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open sans" svg:font-family="'open sans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04cm" fo:margin-left="0.012cm" fo:margin-right="-0.116cm" fo:margin-top="0cm" fo:margin-bottom="0cm" table:align="margins" style:writing-mode="lr-tb"/>
    </style:style>
    <style:style style:name="Таблица1.A" style:family="table-column">
      <style:table-column-properties style:column-width="4.509cm" style:rel-column-width="2556*"/>
    </style:style>
    <style:style style:name="Таблица1.B" style:family="table-column">
      <style:table-column-properties style:column-width="5.368cm" style:rel-column-width="3043*"/>
    </style:style>
    <style:style style:name="Таблица1.C" style:family="table-column">
      <style:table-column-properties style:column-width="7.228cm" style:rel-column-width="409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3.118cm" table:align="left" fo:background-color="#ffffff">
        <style:background-image/>
      </style:table-properties>
    </style:style>
    <style:style style:name="Таблица3.A" style:family="table-column">
      <style:table-column-properties style:column-width="0.868cm"/>
    </style:style>
    <style:style style:name="Таблица3.B" style:family="table-column">
      <style:table-column-properties style:column-width="4.11cm"/>
    </style:style>
    <style:style style:name="Таблица3.C" style:family="table-column">
      <style:table-column-properties style:column-width="8.14cm"/>
    </style:style>
    <style:style style:name="Таблица3.1" style:family="table-row">
      <style:table-row-properties fo:background-color="transparent">
        <style:background-image/>
      </style:table-row-properties>
    </style:style>
    <style:style style:name="Таблица3.A1" style:family="table-cell">
      <style:table-cell-properties fo:background-color="transparent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Таблица3.C1" style:family="table-cell">
      <style:table-cell-properties fo:background-color="transparent" fo:padding="0.049cm" fo:border="0.035cm solid #808080">
        <style:background-image/>
      </style:table-cell-properties>
    </style:style>
    <style:style style:name="Таблица3.A2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3.C2" style:family="table-cell">
      <style:table-cell-properties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Таблица2" style:family="table">
      <style:table-properties style:width="17.436cm" table:align="left" fo:background-color="transparent">
        <style:background-image/>
      </style:table-properties>
    </style:style>
    <style:style style:name="Таблица2.A" style:family="table-column">
      <style:table-column-properties style:column-width="0.67cm"/>
    </style:style>
    <style:style style:name="Таблица2.B" style:family="table-column">
      <style:table-column-properties style:column-width="6.147cm"/>
    </style:style>
    <style:style style:name="Таблица2.C" style:family="table-column">
      <style:table-column-properties style:column-width="10.619cm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background-color="transparent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style:line-height-at-least="0.635cm" fo:text-indent="0cm" style:auto-text-indent="false" fo:background-color="transparent" fo:padding="0cm" fo:border="none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text-indent="0cm" style:auto-text-indent="false" fo:background-color="transparent" fo:padding="0cm" fo:border="none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style:line-height-at-least="0.344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6pt" fo:letter-spacing="normal" fo:font-style="normal" fo:font-weight="normal" fo:background-color="transparent" style:font-name-asian="open sans" style:font-size-asian="16pt" style:font-style-asian="normal" style:font-weight-asian="normal" style:font-name-complex="open sans" style:font-size-complex="16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normal" fo:background-color="transparent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normal" fo:background-color="transparent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style:line-height-at-least="0.54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normal" fo:background-color="transparent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background-color="transparent" style:font-size-asian="15pt" style:font-size-complex="15pt"/>
    </style:style>
    <style:style style:name="P9" style:family="paragraph" style:parent-style-name="Text_20_body">
      <style:paragraph-properties fo:margin-left="0cm" fo:margin-right="0cm" fo:margin-top="0cm" fo:margin-bottom="0cm" style:line-height-at-least="0.344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10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color="#000000" style:font-name="Times New Roman" fo:font-size="15pt" fo:background-color="transparent" style:font-size-asian="15pt" style:font-size-complex="15pt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color="#000000" style:font-name="Times New Roman" fo:font-size="15pt" fo:background-color="transparent" style:font-size-asian="15pt" style:font-size-complex="15pt"/>
    </style:style>
    <style:style style:name="P1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color="#000000" style:font-name="Times New Roman" fo:font-size="15pt" fo:background-color="transparent" style:font-size-asian="15pt" style:font-size-complex="15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76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style:font-name="Times New Roman" fo:font-size="15pt" fo:background-color="transparent" style:font-size-asian="15pt" style:font-size-complex="15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76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font-name="Times New Roman" fo:font-size="15pt" fo:background-color="transparent" style:font-size-asian="15pt" style:font-size-complex="15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76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style:font-name="Times New Roman" fo:font-size="15pt" fo:background-color="transparent" style:font-size-asian="15pt" style:font-size-complex="15pt"/>
    </style:style>
    <style:style style:name="P16" style:family="paragraph" style:parent-style-name="Text_20_body">
      <style:paragraph-properties fo:margin-left="0cm" fo:margin-right="0cm" fo:margin-top="0cm" fo:margin-bottom="0.265cm" style:line-height-at-least="0.635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5pt" fo:letter-spacing="normal" fo:font-style="normal" fo:font-weight="normal" fo:background-color="transparent" style:font-size-asian="15pt" style:font-size-complex="15pt"/>
    </style:style>
    <style:style style:name="P17" style:family="paragraph" style:parent-style-name="Text_20_body">
      <style:paragraph-properties fo:margin-left="0cm" fo:margin-right="0cm" fo:margin-top="0cm" fo:margin-bottom="0.265cm" style:line-height-at-least="0.635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5pt" fo:letter-spacing="normal" fo:font-style="normal" fo:font-weight="normal" fo:background-color="transparent" style:font-name-asian="Calibri" style:font-size-asian="15pt" style:font-name-complex="Times New Roman2" style:font-size-complex="15pt"/>
    </style:style>
    <style:style style:name="P18" style:family="paragraph" style:parent-style-name="Text_20_body">
      <style:paragraph-properties fo:margin-left="0cm" fo:margin-right="0cm" fo:margin-top="0cm" fo:margin-bottom="0.265cm" style:line-height-at-least="0.635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normal" fo:background-color="transparent" style:font-size-asian="15pt" style:font-size-complex="15pt"/>
    </style:style>
    <style:style style:name="P19" style:family="paragraph" style:parent-style-name="Text_20_body">
      <style:paragraph-properties fo:margin-left="0cm" fo:margin-right="0cm" fo:margin-top="0cm" fo:margin-bottom="0.265cm" style:line-height-at-least="0.635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normal" fo:background-color="transparent" style:font-size-asian="15pt" style:font-size-complex="15pt"/>
    </style:style>
    <style:style style:name="P20" style:family="paragraph" style:parent-style-name="Text_20_body">
      <style:paragraph-properties fo:margin-left="0cm" fo:margin-right="0cm" fo:margin-top="0cm" fo:margin-bottom="0.265cm" style:line-height-at-least="0.635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normal" fo:background-color="transparent" style:font-size-asian="15pt" style:font-size-complex="15pt"/>
    </style:style>
    <style:style style:name="P21" style:family="paragraph" style:parent-style-name="Text_20_body">
      <style:paragraph-properties fo:margin-left="0cm" fo:margin-right="0cm" fo:margin-top="0cm" fo:margin-bottom="0.265cm" style:line-height-at-least="0.635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background-color="transparent" style:font-size-asian="15pt" style:font-size-complex="15pt"/>
    </style:style>
    <style:style style:name="P22" style:family="paragraph" style:parent-style-name="Text_20_body">
      <style:paragraph-properties fo:margin-left="0cm" fo:margin-right="0cm" fo:margin-top="0cm" fo:margin-bottom="0.265cm" style:line-height-at-least="0.635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background-color="transparent" style:font-size-asian="15pt" style:font-size-complex="15pt"/>
    </style:style>
    <style:style style:name="P23" style:family="paragraph" style:parent-style-name="Text_20_body">
      <style:paragraph-properties fo:margin-left="0cm" fo:margin-right="0cm" fo:margin-top="0cm" fo:margin-bottom="0.265cm" style:line-height-at-least="0.635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.265cm" style:line-height-at-least="0.635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normal" fo:background-color="transparent" style:font-size-asian="15pt" style:font-size-complex="15pt"/>
    </style:style>
    <style:style style:name="P25" style:family="paragraph" style:parent-style-name="Heading_20_2">
      <style:paragraph-properties fo:margin-left="0cm" fo:margin-right="0cm" fo:margin-top="0cm" fo:margin-bottom="0.529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weight="bold" fo:background-color="transparent" style:font-size-asian="15pt" style:font-weight-asian="bold" style:font-size-complex="15pt" style:font-weight-complex="bold"/>
    </style:style>
    <style:style style:name="P26" style:family="paragraph" style:parent-style-name="Standard">
      <style:text-properties style:font-name="Times New Roman" fo:font-size="15pt" fo:font-weight="bold" style:font-name-asian="Calibri" style:font-size-asian="15pt" style:font-weight-asian="bold" style:font-name-complex="Times New Roman2" style:font-size-complex="15pt"/>
    </style:style>
    <style:style style:name="P27" style:family="paragraph" style:parent-style-name="Standard">
      <style:text-properties fo:color="#000000" style:font-name="Times New Roman" fo:font-size="15pt" style:font-size-asian="15pt" style:font-size-complex="15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5pt" fo:font-weight="bold" style:font-name-asian="Calibri" style:font-size-asian="15pt" style:font-weight-asian="bold" style:font-name-complex="Times New Roman2" style:font-size-complex="15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5pt" fo:font-weight="bold" style:font-name-asian="Calibri" style:font-size-asian="15pt" style:font-weight-asian="bold" style:font-name-complex="Times New Roman2" style:font-size-complex="15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5pt" style:font-name-asian="Calibri" style:font-size-asian="15pt" style:font-name-complex="Times New Roman2" style:font-size-complex="15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5pt" style:font-name-asian="Calibri" style:font-size-asian="15pt" style:font-name-complex="Times New Roman2" style:font-size-complex="15pt"/>
    </style:style>
    <style:style style:name="P32" style:family="paragraph" style:parent-style-name="Standard">
      <style:paragraph-properties fo:margin-top="0cm" fo:margin-bottom="0cm" fo:line-height="100%"/>
      <style:text-properties fo:font-size="15pt" style:font-size-asian="15pt" style:font-size-complex="15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fo:font-size="15pt" style:font-size-asian="15pt" style:font-size-complex="15pt"/>
    </style:style>
    <style:style style:name="P34" style:family="paragraph" style:parent-style-name="Standard">
      <style:paragraph-properties fo:margin-left="0cm" fo:margin-right="0cm" fo:margin-top="0cm" fo:margin-bottom="0cm" fo:line-height="100%" fo:text-indent="0.06cm" style:auto-text-indent="false"/>
      <style:text-properties style:font-name="Times New Roman" fo:font-size="15pt" style:font-name-asian="Calibri" style:font-size-asian="15pt" style:font-name-complex="Times New Roman2" style:font-size-complex="15pt"/>
    </style:style>
    <style:style style:name="P35" style:family="paragraph" style:parent-style-name="Text_20_body">
      <style:paragraph-properties fo:text-align="start" style:justify-single-word="false"/>
      <style:text-properties style:font-name="Times New Roman" fo:font-size="15pt" fo:font-weight="normal" style:font-size-asian="15pt" style:font-size-complex="15pt"/>
    </style:style>
    <style:style style:name="P36" style:family="paragraph" style:parent-style-name="Heading_20_2">
      <style:paragraph-properties fo:text-align="center" style:justify-single-word="false"/>
      <style:text-properties style:font-name="Times New Roman" fo:font-size="18pt" fo:font-weight="normal" style:font-size-asian="18pt" style:font-size-complex="18pt"/>
    </style:style>
    <style:style style:name="P37" style:family="paragraph" style:parent-style-name="Standard">
      <style:paragraph-properties fo:margin-left="0cm" fo:margin-right="0cm" fo:margin-top="0cm" fo:margin-bottom="0.265cm" style:line-height-at-least="0.635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normal" fo:background-color="transparent" style:font-size-asian="15pt" style:font-size-complex="15pt"/>
    </style:style>
    <style:style style:name="P38" style:family="paragraph" style:parent-style-name="Text_20_body">
      <style:paragraph-properties fo:margin-left="0cm" fo:margin-right="0cm" fo:margin-top="0cm" fo:margin-bottom="0.265cm" style:line-height-at-least="0.635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5pt" fo:letter-spacing="normal" fo:font-style="normal" fo:font-weight="normal" fo:background-color="transparent" style:font-size-asian="15pt" style:font-size-complex="15pt"/>
    </style:style>
    <style:style style:name="P39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background-color="transparent" style:font-size-asian="15pt" style:font-size-complex="15pt"/>
    </style:style>
    <style:style style:name="P40" style:family="paragraph" style:parent-style-name="Text_20_body" style:list-style-name="L1">
      <style:paragraph-properties fo:margin-left="0cm" fo:margin-right="0cm" fo:margin-top="0cm" fo:margin-bottom="0cm" style:line-height-at-least="0.635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normal" fo:background-color="transparent" style:font-size-asian="15pt" style:font-size-complex="15pt"/>
    </style:style>
    <style:style style:name="P41" style:family="paragraph" style:parent-style-name="Text_20_body" style:list-style-name="L1">
      <style:paragraph-properties fo:margin-left="0cm" fo:margin-right="0cm" fo:margin-top="0cm" fo:margin-bottom="0cm" style:line-height-at-least="0.344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42" style:family="paragraph" style:parent-style-name="Text_20_body" style:list-style-name="L1">
      <style:paragraph-properties fo:margin-left="0cm" fo:margin-right="0cm" fo:margin-top="0cm" fo:margin-bottom="0cm" style:line-height-at-least="0.635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1" fo:text-indent="0.741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normal" fo:background-color="transparent" style:font-size-asian="15pt" style:font-size-complex="15pt"/>
    </style:style>
    <style:style style:name="P44" style:family="paragraph" style:parent-style-name="Text_20_body" style:list-style-name="L1">
      <style:paragraph-properties fo:margin-left="0cm" fo:margin-right="0cm" fo:margin-top="0cm" fo:margin-bottom="0cm" style:line-height-at-least="0.476cm" fo:text-align="justify" style:justify-single-word="false" fo:orphans="2" fo:widows="2" fo:text-indent="0.751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normal" fo:background-color="transparent" style:font-size-asian="15pt" style:font-size-complex="15pt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fo:font-variant="normal" fo:text-transform="none" fo:color="#333333" style:font-name="Times New Roman" fo:font-size="15pt" fo:letter-spacing="normal" fo:font-style="normal" fo:font-weight="normal" fo:background-color="transparent" style:font-size-asian="15pt" style:font-size-complex="15pt"/>
    </style:style>
    <style:style style:name="T4" style:family="text">
      <style:text-properties fo:font-variant="normal" fo:text-transform="none" fo:color="#000000" style:font-name="Times New Roman" fo:font-size="15pt" fo:letter-spacing="normal" fo:font-style="normal" fo:font-weight="normal" fo:background-color="transparent" style:font-size-asian="15pt" style:font-size-complex="15pt"/>
    </style:style>
    <style:style style:name="T5" style:family="text">
      <style:text-properties fo:font-variant="normal" fo:text-transform="none" fo:color="#000000" style:font-name="Times New Roman" fo:font-size="15pt" fo:letter-spacing="normal" fo:font-style="normal" fo:font-weight="normal" fo:background-color="transparent" style:font-size-asian="15pt" style:font-weight-asian="bold" style:font-size-complex="15pt" style:font-weight-complex="bold"/>
    </style:style>
    <style:style style:name="T6" style:family="text">
      <style:text-properties fo:font-variant="normal" fo:text-transform="none" fo:color="#000000" style:font-name="Times New Roman" fo:font-size="15pt" fo:letter-spacing="normal" fo:font-style="normal" fo:font-weight="bold" fo:background-color="transparent" style:font-size-asian="15pt" style:font-weight-asian="bold" style:font-size-complex="15pt" style:font-weight-complex="bold"/>
    </style:style>
    <style:style style:name="T7" style:family="text">
      <style:text-properties fo:font-variant="normal" fo:text-transform="none" fo:color="#000000" style:font-name="Times New Roman" fo:font-size="15pt" fo:letter-spacing="normal" fo:background-color="transparent" style:font-size-asian="15pt" style:font-size-complex="15pt"/>
    </style:style>
    <style:style style:name="T8" style:family="text">
      <style:text-properties fo:font-variant="normal" fo:text-transform="none" fo:color="#000000" style:font-name="Times New Roman" fo:font-size="15pt" fo:letter-spacing="normal" fo:font-weight="bold" fo:background-color="transparent" style:font-size-asian="15pt" style:font-weight-asian="bold" style:font-size-complex="15pt" style:font-weight-complex="bold"/>
    </style:style>
    <style:style style:name="T9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10" style:family="text">
      <style:text-properties style:font-name="Times New Roman" fo:font-weight="bold" style:font-name-asian="Calibri" style:font-weight-asian="bold" style:font-name-complex="Times New Roman2"/>
    </style:style>
    <style:style style:name="T11" style:family="text">
      <style:text-properties style:font-name="Times New Roman" style:font-name-asian="Calibri" style:font-name-complex="Times New Roman2"/>
    </style:style>
    <style:style style:name="T12" style:family="text">
      <style:text-properties style:font-name="Times New Roman" fo:language="en" fo:country="US" style:font-name-asian="Calibri" style:font-name-complex="Times New Roman2"/>
    </style:style>
    <style:style style:name="T13" style:family="text">
      <style:text-properties fo:color="#0070c0"/>
    </style:style>
    <style:style style:name="T14" style:family="text">
      <style:text-properties style:font-name="Times New Roman1" fo:background-color="#ffffff"/>
    </style:style>
    <style:style style:name="T15" style:family="text">
      <style:text-properties fo:color="#000000" style:font-name="Times New Roman" fo:font-weight="bold" style:font-weight-asian="bold" style:font-weight-complex="bold"/>
    </style:style>
    <style:style style:name="T16" style:family="text">
      <style:text-properties fo:color="#000000" style:font-name="Times New Roman" fo:font-weight="normal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2"><text:s text:c="9"/>Материально-техническое обеспечение и оснащенность образовательного процесса</text:h>
      <text:p text:style-name="P35"><text:span text:style-name="Strong_20_Emphasis"><text:span text:style-name="T9">СВЕДЕНИЯ О НАЛИЧИИ ОБОРУДОВАННЫХ УЧЕБНЫХ КАБИНЕТОВ, ОБЪЕКТОВ, ДЛЯ ПРОВЕДЕНИЯ ПРАКТИЧЕСКИХ ЗАНЯТИЙ, БИБЛИОТЕК, ОБЪЕКТОВ СПОРТА, СРЕДСТВ ОБУЧЕНИЯ И ВОСПИТАНИЯ, В ТОМ ЧИСЛЕ ПРИСПОСОБЛЕННЫХ ДЛЯ ИСПОЛЬЗОВАНИЯ ИНВАЛИДАМИ И ЛИЦАМИ С ОГРАНИЧЕННЫМИ ВОЗМОЖНОСТЯМИ ЗДОРОВЬЯ</text:span></text:span><text:span text:style-name="T15"> </text:span></text:p>
      <text:section text:style-name="Sect1" text:name="content">
        <text:p text:style-name="P2"><text:span text:style-name="Strong_20_Emphasis"><text:span text:style-name="T3">Материально-технические условия ДДОУ Детский сад №192</text:span></text:span><text:span text:style-name="T3">      </text:span></text:p>
        <text:p text:style-name="P16">Развивающая среда  в детском саду  организована с учетом потребностей и интересов детей.</text:p>
        <text:p text:style-name="P16">Функциональное назначение помещений, их оформление и интерьер способствует эмоциональному благополучию детей, всестороннему развитию дошкольников. Для этого организованы:</text:p>
        <text:p text:style-name="P16">художественно-эстетический комплекс, включающий в себя: изостудию,   галерею детских <text:s/>рисунков;</text:p>
        <text:p text:style-name="P16">детские развивающие центры: экспериментально-экологический центр, кружки по интересам;</text:p>
        <text:p text:style-name="P16">имеются помещения специального назначения: музыкальный зал, физкультурный зал, кабинеты логопедов, психологический центр. </text:p>
        <text:p text:style-name="P16">В групповых помещениях воспитателями созданы условия для самостоятельной деятельности детей в игре, движении, познании, экспериментировании, творчестве и т. д.</text:p>
        <text:p text:style-name="P26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P29">Помещение</text:p>
            </table:table-cell>
            <table:table-cell table:style-name="Таблица1.A1" office:value-type="string">
              <text:p text:style-name="P29">Вид деятельности</text:p>
            </table:table-cell>
            <table:table-cell table:style-name="Таблица1.A1" office:value-type="string">
              <text:p text:style-name="P29">Оснащение</text:p>
            </table:table-cell>
          </table:table-row>
          <table:table-row table:style-name="Таблица1.1">
            <table:table-cell table:style-name="Таблица1.A1" office:value-type="string">
              <text:p text:style-name="P28">Методический кабинет:</text:p>
              <text:p text:style-name="P29"/>
            </table:table-cell>
            <table:table-cell table:style-name="Таблица1.A1" office:value-type="string">
              <text:p text:style-name="P30">-Осуществление методической помощи педагогам;</text:p>
              <text:p text:style-name="P30">- Организация консультаций, семинаров, педсоветов.</text:p>
              <text:p text:style-name="P30">-Выставка дидактических и методических материалов для организации работы с <text:soft-page-break/>детьми по различным направлениям развития</text:p>
              <text:p text:style-name="P32"><text:span text:style-name="T11">- Выставка изделий народно-прикладного </text:span><text:span text:style-name="T11">искусства</text:span></text:p>
              <text:p text:style-name="P31">- Интернет</text:p>
            </table:table-cell>
            <table:table-cell table:style-name="Таблица1.A1" office:value-type="string">
              <text:p text:style-name="P30">- Библиотека педагогической и методической литературы</text:p>
              <text:p text:style-name="P30">- Пособия для занятий</text:p>
              <text:p text:style-name="P30">- Материалы консультаций, семинаров, педсоветов, планирования <text:s/>и пр.</text:p>
              <text:p text:style-name="P30">- Материалы по региональному компоненту</text:p>
              <text:p text:style-name="P30">- Демонстрационный и раздаточный материал для занятий с детьми</text:p>
              <text:p text:style-name="P32"><text:span text:style-name="T11">- Иллюстративный материал <text:s text:c="65"/></text:span><text:soft-page-break/><text:span text:style-name="T11">- Изделия народных </text:span><text:span text:style-name="T11">промыслов: русских, башкирских.</text:span></text:p>
              <text:p text:style-name="P30">- Муляжи овощей, фруктов, грибов.</text:p>
              <text:p text:style-name="P30">- Материал для исследовательской деятельности, постановки опытов.</text:p>
              <text:p text:style-name="P30">- Дидактические куклы</text:p>
              <text:p text:style-name="P30"><text:s/>- Технические средства: <text:s/>компьютеры, принтеры, ламинатор, брошюровочная машина, фотоаппарат, видеокамера, ксерокс.</text:p>
              <text:p text:style-name="P30">- Стол для совещаний</text:p>
              <text:p text:style-name="P30">-Стулья</text:p>
            </table:table-cell>
          </table:table-row>
          <table:table-row table:style-name="Таблица1.1">
            <table:table-cell table:style-name="Таблица1.A1" office:value-type="string">
              <text:p text:style-name="P28">Кабинеты учителей-логопедов</text:p>
              <text:p text:style-name="P29"/>
            </table:table-cell>
            <table:table-cell table:style-name="Таблица1.A1" office:value-type="string">
              <text:p text:style-name="P30">- занятия по коррекции речи</text:p>
              <text:p text:style-name="P31">- консультативная работа с родителями(законными представителями) , воспитателями и специалистами ДДОУ</text:p>
            </table:table-cell>
            <table:table-cell table:style-name="Таблица1.A1" office:value-type="string">
              <text:p text:style-name="P30">- Настенное зеркало с жалюзи</text:p>
              <text:p text:style-name="P30">- Дополнительное освещение у зеркала</text:p>
              <text:p text:style-name="P30">- Стол и стулья для детей и логопеда</text:p>
              <text:p text:style-name="P30">- Стенка для пособий</text:p>
              <text:p text:style-name="P30">- Наборное полотно,</text:p>
              <text:p text:style-name="P30"><text:s/>-учебная <text:s/>доска</text:p>
              <text:p text:style-name="P30">- методический материал</text:p>
              <text:p text:style-name="P30">- раздаточный и наглядный материал для занятий с детьми</text:p>
              <text:p text:style-name="P31">- компьютер</text:p>
              <text:p text:style-name="P31">-стерилизатор для обработки инструментов</text:p>
              <text:p text:style-name="P31">- супер-плюс-турбо</text:p>
              <text:p text:style-name="P31">- магнитофон</text:p>
            </table:table-cell>
          </table:table-row>
          <table:table-row table:style-name="Таблица1.1">
            <table:table-cell table:style-name="Таблица1.A1" office:value-type="string">
              <text:p text:style-name="P28">Кабинет педагога-психолога</text:p>
              <text:p text:style-name="P29"/>
            </table:table-cell>
            <table:table-cell table:style-name="Таблица1.A1" office:value-type="string">
              <text:p text:style-name="P32"><text:span text:style-name="T10">- </text:span><text:span text:style-name="T11">психолого-педагогическая </text:span><text:span text:style-name="T11">диагностика</text:span></text:p>
              <text:p text:style-name="P30">- коррекционная работа с детьми</text:p>
              <text:p text:style-name="P31">-индивидуальные консультации</text:p>
            </table:table-cell>
            <table:table-cell table:style-name="Таблица1.A1" office:value-type="string">
              <text:p text:style-name="P30">- Шкаф для пособий</text:p>
              <text:p text:style-name="P30">- Кресло</text:p>
              <text:p text:style-name="P30">- Столы для психолога и детей</text:p>
              <text:p text:style-name="P32"><text:span text:style-name="T11">- Стимулирующий материал для психолого-педагогического </text:span><text:span text:style-name="T11">обследования детей</text:span></text:p>
              <text:p text:style-name="P30"><text:soft-page-break/>- Игровой материал</text:p>
              <text:p text:style-name="P30">- Развивающие игры</text:p>
              <text:p text:style-name="P30">- Литература</text:p>
              <text:p text:style-name="P30">- Сенсорный материал</text:p>
              <text:p text:style-name="P30">- Календарь природы</text:p>
              <text:p text:style-name="P30">- Методическая литература</text:p>
              <text:p text:style-name="P30">- Периодические издания</text:p>
            </table:table-cell>
          </table:table-row>
          <table:table-row table:style-name="Таблица1.1">
            <table:table-cell table:style-name="Таблица1.A1" office:value-type="string">
              <text:p text:style-name="P28">Музыкальный зал</text:p>
              <text:p text:style-name="P29"/>
            </table:table-cell>
            <table:table-cell table:style-name="Таблица1.A1" office:value-type="string">
              <text:p text:style-name="P30">-мероприятия по музыкальному развитию</text:p>
              <text:p text:style-name="P30">- индивидуальные занятия</text:p>
              <text:p text:style-name="P30">- тематические досуги</text:p>
              <text:p text:style-name="P30"><text:s/>-развлечения</text:p>
              <text:p text:style-name="P30">- театральные представления</text:p>
              <text:p text:style-name="P30">- праздники и утренники</text:p>
              <text:p text:style-name="P30">- музыкальные гостиные</text:p>
              <text:p text:style-name="P31">-родительские собрания и прочие мероприятия для родителей и педагогов</text:p>
            </table:table-cell>
            <table:table-cell table:style-name="Таблица1.A1" office:value-type="string">
              <text:p text:style-name="P30">- Шкаф для методических пособий, раздаточного и наглядного материала, методической литературы</text:p>
              <text:p text:style-name="P30">- Склад для хранения костюмов, оформления зала, игрушек</text:p>
              <text:p text:style-name="P30">- Музыкальный центр «Панасоник»</text:p>
              <text:p text:style-name="P32"><text:span text:style-name="T11">- Телевизор «</text:span><text:span text:style-name="T12">LG</text:span><text:span text:style-name="T11">»</text:span></text:p>
              <text:p text:style-name="P30">- Спутниковая система Триколор</text:p>
              <text:p text:style-name="P30">- Сабвуфер</text:p>
              <text:p text:style-name="P32"><text:span text:style-name="T11">- Усилитель </text:span><text:span text:style-name="T12">CROWN</text:span></text:p>
              <text:p text:style-name="P32"><text:span text:style-name="T11">- Микшер </text:span><text:span text:style-name="T12">PRO</text:span><text:span text:style-name="T11"> </text:span><text:span text:style-name="T12">FX</text:span><text:span text:style-name="T11"> 8</text:span></text:p>
              <text:p text:style-name="P30">- Колонки</text:p>
              <text:p text:style-name="P30">- Микрофоны</text:p>
              <text:p text:style-name="P30">- Стойка микрофонная</text:p>
              <text:p text:style-name="P30">- Фортепиано</text:p>
              <text:p text:style-name="P30">- Синтезатор</text:p>
              <text:p text:style-name="P30">- Разнообразные детские музыкальные инструменты </text:p>
              <text:p text:style-name="P30">-Ширма для кукольного театра</text:p>
              <text:p text:style-name="P30">- Детские стулья</text:p>
              <text:p text:style-name="P30">- Стулья для взрослых</text:p>
              <text:p text:style-name="P30">- Стол для музыкального руководителя</text:p>
              <text:p text:style-name="P31">- Зеркало</text:p>
              <text:p text:style-name="P31">- Ширма</text:p>
              <text:p text:style-name="P31">-облучатель-рециркулятор</text:p>
            </table:table-cell>
          </table:table-row>
          <table:table-row table:style-name="Таблица1.1">
            <table:table-cell table:style-name="Таблица1.A1" office:value-type="string">
              <text:p text:style-name="P32"><text:span text:style-name="T10">Физкультурный </text:span><text:span text:style-name="T10">зал</text:span></text:p>
              <text:p text:style-name="P29"/>
            </table:table-cell>
            <table:table-cell table:style-name="Таблица1.A1" office:value-type="string">
              <text:p text:style-name="P32"><text:span text:style-name="T11">- Занятия по </text:span><text:span text:style-name="T11">физической культуре</text:span></text:p>
              <text:p text:style-name="P30">- Спортивные досуги, развлечения</text:p>
              <text:p text:style-name="P30"><text:soft-page-break/>- кружковая работа</text:p>
              <text:p text:style-name="P31">- консультативная работа с родителями (законными представителями), педагогами, специалистами ДДОУ</text:p>
            </table:table-cell>
            <table:table-cell table:style-name="Таблица1.A1" office:value-type="string">
              <text:p text:style-name="P32"><text:span text:style-name="T11">- спортивное </text:span><text:span text:style-name="T11">оборудование для основных видов движения</text:span></text:p>
              <text:p text:style-name="P30">- стеллаж на колесиках</text:p>
              <text:p text:style-name="P30"><text:soft-page-break/>-волейбольная сетка</text:p>
              <text:p text:style-name="P30">- мягкий модуль</text:p>
              <text:p text:style-name="P30">- стенка для пособий, методической литературы</text:p>
              <text:p text:style-name="P30">- музыкальный центр</text:p>
              <text:p text:style-name="P30">-синтезатор</text:p>
              <text:p text:style-name="P30">- батуты</text:p>
              <text:p text:style-name="P30">- велотренажер</text:p>
              <text:p text:style-name="P30">-тренажер для ходьбы</text:p>
              <text:p text:style-name="P30">- атрибуты для подвижных игр, раздаточный материал, пособия</text:p>
              <text:p text:style-name="P30">-спортивные костюмы</text:p>
              <text:p text:style-name="P30">- облучатель-рециркуляр</text:p>
              <text:p text:style-name="P30">-прибор для подачи воздуха</text:p>
            </table:table-cell>
          </table:table-row>
          <table:table-row table:style-name="Таблица1.1">
            <table:table-cell table:style-name="Таблица1.A1" office:value-type="string">
              <text:p text:style-name="P29">Спортивная площадка</text:p>
            </table:table-cell>
            <table:table-cell table:style-name="Таблица1.A1" office:value-type="string">
              <text:p text:style-name="P30">- Занятия по физической культуре</text:p>
              <text:p text:style-name="P30">- Спортивные досуги, развлечения</text:p>
              <text:p text:style-name="P29"/>
            </table:table-cell>
            <table:table-cell table:style-name="Таблица1.A1" office:value-type="string">
              <text:p text:style-name="P30">- скамейки</text:p>
              <text:p text:style-name="P30">- искусственное покрытие</text:p>
              <text:p text:style-name="P30">- резиновое покрытие</text:p>
              <text:p text:style-name="P30">- игровой комплекс Жираф</text:p>
              <text:p text:style-name="P30">- стенка для перелезания</text:p>
              <text:p text:style-name="P30">- бум</text:p>
              <text:p text:style-name="P30">- лиана средняя</text:p>
            </table:table-cell>
          </table:table-row>
          <table:table-row table:style-name="Таблица1.1">
            <table:table-cell table:style-name="Таблица1.A1" office:value-type="string">
              <text:p text:style-name="P29">Игровые участки</text:p>
            </table:table-cell>
            <table:table-cell table:style-name="Таблица1.A1" office:value-type="string">
              <text:p text:style-name="P31">-Прогулка</text:p>
              <text:p text:style-name="P31">-Сюжетно-ролевые игры</text:p>
              <text:p text:style-name="P31">-Подвижные игры</text:p>
              <text:p text:style-name="P31">-Наблюдения в природе</text:p>
              <text:p text:style-name="P31">-Индивидуальная работа по ФИЗО</text:p>
              <text:p text:style-name="P31">-Развлечения</text:p>
              <text:p text:style-name="P31">- труд в природе</text:p>
            </table:table-cell>
            <table:table-cell table:style-name="Таблица1.A1" office:value-type="string">
              <text:p text:style-name="P31">-веранда</text:p>
              <text:p text:style-name="P31">-шкаф для хранения игрового инвентаря</text:p>
              <text:p text:style-name="P31">-качалка на пружинах</text:p>
              <text:p text:style-name="P31">-песочный дворик</text:p>
              <text:p text:style-name="P31">-качалка-балансир</text:p>
              <text:p text:style-name="P31">-домик-беседка</text:p>
              <text:p text:style-name="P31">-спортивный комплекс</text:p>
              <text:p text:style-name="P31">-стол со скамьями</text:p>
            </table:table-cell>
          </table:table-row>
          <table:table-row table:style-name="Таблица1.1">
            <table:table-cell table:style-name="Таблица1.A1" office:value-type="string">
              <text:p text:style-name="P29">Галерея</text:p>
            </table:table-cell>
            <table:table-cell table:style-name="Таблица1.A1" office:value-type="string">
              <text:p text:style-name="P33"><text:span text:style-name="T10">- </text:span><text:span text:style-name="T11">Выставка работ детей </text:span></text:p>
            </table:table-cell>
            <table:table-cell table:style-name="Таблица1.A1" office:value-type="string">
              <text:p text:style-name="P30">-детские работы по тематике</text:p>
            </table:table-cell>
          </table:table-row>
          <table:table-row table:style-name="Таблица1.1">
            <table:table-cell table:style-name="Таблица1.A1" office:value-type="string">
              <text:p text:style-name="P28">Групповые комнаты</text:p>
              <text:p text:style-name="P29"/>
            </table:table-cell>
            <table:table-cell table:style-name="Таблица1.A1" office:value-type="string">
              <text:p text:style-name="P32"><text:span text:style-name="T11">- <text:s/>Групповые центры детской </text:span><text:span text:style-name="T11">деятельности: <text:s/>природный, </text:span></text:p>
              <text:p text:style-name="P30">речевой,</text:p>
              <text:p text:style-name="P30">литературный, игровой, художественно- <text:soft-page-break/>продуктивной деятельности, <text:s/>познавательный, физкультурный, экспериментально-исследовательский, трудовой, театрализованной деятельности, <text:s text:c="2"/>конструктивной деятельности, <text:s text:c="27"/>сенсомоторный, музыкальный, </text:p>
              <text:p text:style-name="P30">- Самообслуживание</text:p>
              <text:p text:style-name="P31">-Самостоятельная творческая деятельность</text:p>
            </table:table-cell>
            <table:table-cell table:style-name="Таблица1.A1" office:value-type="string">
              <text:p text:style-name="P32"><text:span text:style-name="T11">- Детская мебель <text:s/>для практической </text:span><text:span text:style-name="T11">деятельности</text:span></text:p>
              <text:p text:style-name="P30">- Игровая мебель</text:p>
              <text:p text:style-name="P30">- Атрибуты для сюжетно-ролевых игр</text:p>
              <text:p text:style-name="P30">- Литература художественная, познавательная</text:p>
              <text:p text:style-name="P30">- Развивающие и настольно-<text:soft-page-break/>печатные <text:s/>игры</text:p>
              <text:p text:style-name="P30">- Различные виды театров</text:p>
              <text:p text:style-name="P30">- Наглядный материал</text:p>
              <text:p text:style-name="P30">- Материал для художественно-продуктивной деятельности</text:p>
              <text:p text:style-name="P30">- Конструкторы различных видов <text:s text:c="74"/>- Предметы народно-прикладного искусства (русского, башкирского)</text:p>
              <text:p text:style-name="P30">- Физкультурное оборудование</text:p>
              <text:p text:style-name="P30">- Увлажнитель воздуха, </text:p>
              <text:p text:style-name="P30">- Облучатель-рециркулятор</text:p>
              <text:p text:style-name="P30">- Учебные доски</text:p>
              <text:p text:style-name="P31">- Мольберты</text:p>
            </table:table-cell>
          </table:table-row>
          <table:table-row table:style-name="Таблица1.1">
            <table:table-cell table:style-name="Таблица1.A1" office:value-type="string">
              <text:p text:style-name="P28">Спальное помещение</text:p>
              <text:p text:style-name="P29"/>
            </table:table-cell>
            <table:table-cell table:style-name="Таблица1.A1" office:value-type="string">
              <text:p text:style-name="P31">- Дневной сон</text:p>
            </table:table-cell>
            <table:table-cell table:style-name="Таблица1.A1" office:value-type="string">
              <text:p text:style-name="P30">- Спальная мебель: детские кровати,</text:p>
              <text:p text:style-name="P30">-детские стульчики для одежды</text:p>
            </table:table-cell>
          </table:table-row>
          <table:table-row table:style-name="Таблица1.1">
            <table:table-cell table:style-name="Таблица1.A1" office:value-type="string">
              <text:p text:style-name="P28">Раздевальная комната</text:p>
              <text:p text:style-name="P29"/>
            </table:table-cell>
            <table:table-cell table:style-name="Таблица1.A1" office:value-type="string">
              <text:p text:style-name="P31">Информационно-просветительская работа с родителями (законными представителями)</text:p>
            </table:table-cell>
            <table:table-cell table:style-name="Таблица1.A1" office:value-type="string">
              <text:p text:style-name="P30">- Раздевальные шкафы </text:p>
              <text:p text:style-name="P30">- Шкаф для взрослых</text:p>
              <text:p text:style-name="P30">- Информационный уголок</text:p>
              <text:p text:style-name="P30">- Выставки детского творчества</text:p>
              <text:p text:style-name="P34">-Полка для обуви </text:p>
              <text:p text:style-name="P31">- Зеркало</text:p>
            </table:table-cell>
          </table:table-row>
          <table:table-row table:style-name="Таблица1.1">
            <table:table-cell table:style-name="Таблица1.A1" office:value-type="string">
              <text:p text:style-name="P29">Кабинет бухгалтера</text:p>
            </table:table-cell>
            <table:table-cell table:style-name="Таблица1.A1" office:value-type="string">
              <text:p text:style-name="P31">-Оформление документов;</text:p>
              <text:p text:style-name="P31">- Ведение дел</text:p>
            </table:table-cell>
            <table:table-cell table:style-name="Таблица1.A1" office:value-type="string">
              <text:p text:style-name="P31">-Компьютер</text:p>
              <text:p text:style-name="P31">- принтер</text:p>
              <text:p text:style-name="P31">-сканер</text:p>
              <text:p text:style-name="P31">-шкаф для документов</text:p>
              <text:p text:style-name="P31">-телефон</text:p>
              <text:p text:style-name="P31">-стол рабочий</text:p>
              <text:p text:style-name="P31">-стул</text:p>
            </table:table-cell>
          </table:table-row>
          <table:table-row table:style-name="Таблица1.1">
            <table:table-cell table:style-name="Таблица1.A1" office:value-type="string">
              <text:p text:style-name="P29">Кабинет директора</text:p>
            </table:table-cell>
            <table:table-cell table:style-name="Таблица1.A1" office:value-type="string">
              <text:p text:style-name="P31">-Консультативная работа с родителями и сотрудниками ДДОУ</text:p>
            </table:table-cell>
            <table:table-cell table:style-name="Таблица1.A1" office:value-type="string">
              <text:p text:style-name="P31">- Номенклатура дел</text:p>
              <text:p text:style-name="P31">- Документация ДДОУ</text:p>
              <text:p text:style-name="P31">-моноблок</text:p>
              <text:p text:style-name="P31">-телефон</text:p>
              <text:p text:style-name="P31">-принтер</text:p>
              <text:p text:style-name="P31">-стол</text:p>
              <text:p text:style-name="P31">-стенка</text:p>
              <text:p text:style-name="P31"><text:soft-page-break/>стулья</text:p>
            </table:table-cell>
          </table:table-row>
          <table:table-row table:style-name="Таблица1.1">
            <table:table-cell table:style-name="Таблица1.A1" office:value-type="string">
              <text:p text:style-name="P29">Медицинский кабинет</text:p>
            </table:table-cell>
            <table:table-cell table:style-name="Таблица1.A1" office:value-type="string">
              <text:p text:style-name="P31">-Ведение медицинских карт</text:p>
              <text:p text:style-name="P31">-Санитарно-просветительская работа</text:p>
              <text:p text:style-name="P31">-оказание первой помощи </text:p>
            </table:table-cell>
            <table:table-cell table:style-name="Таблица1.A1" office:value-type="string">
              <text:p text:style-name="P31">-Личные медицинские карты воспитанников;</text:p>
              <text:p text:style-name="P31">-Медицинские санитарные книжки сотрудников ДДОУ;</text:p>
              <text:p text:style-name="P31">-Ростомер, весы</text:p>
              <text:p text:style-name="P31">-тонометры</text:p>
              <text:p text:style-name="P31">-секундомер</text:p>
              <text:p text:style-name="P31">-кушетка</text:p>
              <text:p text:style-name="P31">-кровать детская</text:p>
              <text:p text:style-name="P31">-Наглядная информация</text:p>
            </table:table-cell>
          </table:table-row>
          <table:table-row table:style-name="Таблица1.1">
            <table:table-cell table:style-name="Таблица1.A1" office:value-type="string">
              <text:p text:style-name="P29">Процедурный кабинет</text:p>
            </table:table-cell>
            <table:table-cell table:style-name="Таблица1.A1" office:value-type="string">
              <text:p text:style-name="P31">-Проведение профилактических осмотров;</text:p>
              <text:p text:style-name="P31">-Антропометрия;</text:p>
              <text:p text:style-name="P31">-Оказание первой медицинской помощи</text:p>
            </table:table-cell>
            <table:table-cell table:style-name="Таблица1.A1" office:value-type="string">
              <text:p text:style-name="P31">-Аптечка;</text:p>
              <text:p text:style-name="P31">-Наборы для оказания первой медицинской помощи</text:p>
              <text:p text:style-name="P31">-кушетка</text:p>
              <text:p text:style-name="P31">-шкафы для медикаментов</text:p>
              <text:p text:style-name="P31">-столы</text:p>
              <text:p text:style-name="P31">-холодильники</text:p>
            </table:table-cell>
          </table:table-row>
        </table:table>
        <text:p text:style-name="P17"><text:span text:style-name="Strong_20_Emphasis"><text:span text:style-name="T16"/></text:span></text:p>
        <text:p text:style-name="P17"><text:span text:style-name="Strong_20_Emphasis"><text:span text:style-name="T16"/></text:span></text:p>
        <text:p text:style-name="P17"><text:span text:style-name="Strong_20_Emphasis"><text:span text:style-name="T16"/></text:span></text:p>
        <text:p text:style-name="P17"><text:span text:style-name="Strong_20_Emphasis"><text:span text:style-name="T16"/></text:span></text:p>
        <text:p text:style-name="P17"><text:span text:style-name="Strong_20_Emphasis"><text:span text:style-name="T15">ОБЪЕКТЫ ДЛЯ ПРОВЕДЕНИЯ ЗАНЯТИЙ, ДОСТУПНЫХ ДЛЯ ИСПОЛЬЗОВАНИЯ ИНВАЛИДОВ И ДЕТЕЙ С ОВЗ</text:span></text:span>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P13">№</text:p>
            </table:table-cell>
            <table:table-cell table:style-name="Таблица3.A1" office:value-type="string">
              <text:p text:style-name="P13">Помещение</text:p>
            </table:table-cell>
            <table:table-cell table:style-name="Таблица3.C1" office:value-type="string">
              <text:p text:style-name="P15">Назначение</text:p>
            </table:table-cell>
          </table:table-row>
          <table:table-row table:style-name="Таблица3.1">
            <table:table-cell table:style-name="Таблица3.A2" office:value-type="string">
              <text:p text:style-name="P14">1.</text:p>
            </table:table-cell>
            <table:table-cell table:style-name="Таблица3.A2" office:value-type="string">
              <text:p text:style-name="P14">Музыкальный зал</text:p>
            </table:table-cell>
            <table:table-cell table:style-name="Таблица3.C2" office:value-type="string">
              <text:p text:style-name="P14">Проведение групповых и индивидуальных занятий, развлечений, праздников. Самостоятельная/совместная деятельность</text:p>
            </table:table-cell>
          </table:table-row>
          <table:table-row table:style-name="Таблица3.1">
            <table:table-cell table:style-name="Таблица3.A2" office:value-type="string">
              <text:p text:style-name="P14">2.</text:p>
            </table:table-cell>
            <table:table-cell table:style-name="Таблица3.A2" office:value-type="string">
              <text:p text:style-name="P14">Физкультурный зал</text:p>
            </table:table-cell>
            <table:table-cell table:style-name="Таблица3.C2" office:value-type="string">
              <text:p text:style-name="P14">Проведение групповых и индивидуальных занятий, развлечений, праздников. Самостоятельная/совместная деятельность</text:p>
            </table:table-cell>
          </table:table-row>
          <table:table-row table:style-name="Таблица3.1">
            <table:table-cell table:style-name="Таблица3.A2" office:value-type="string">
              <text:p text:style-name="P14">3.</text:p>
            </table:table-cell>
            <table:table-cell table:style-name="Таблица3.A2" office:value-type="string">
              <text:p text:style-name="P14">Кабинет логопеда</text:p>
            </table:table-cell>
            <table:table-cell table:style-name="Таблица3.C2" office:value-type="string">
              <text:p text:style-name="P14">Проведение индивидуальных занятий логопедом.Взаимодействие с <text:soft-page-break/>родителями (законными представителями)</text:p>
            </table:table-cell>
          </table:table-row>
        </table:table>
        <text:p text:style-name="P24"/>
        <text:p text:style-name="P5"/>
        <text:h text:style-name="P25" text:outline-level="2"> <text:span text:style-name="T1">Наличие специальных технических средств обучения</text:span></text:h>
        <text:p text:style-name="P19">В ДДОУ Детский сад № 192 имеется 4 компьютеров, 3 принтера,  3 ксерокс, ЖК-телевизор, ламинатор, брошюровочная машина, 2 музыкальных центра.</text:p>
        <text:p text:style-name="P19">Все компьютеры имеют выход в Интернет. </text:p>
        <text:p text:style-name="P19">Количество компьютеров, доступных для работы с детьми - 2 штук.</text:p>
        <text:p text:style-name="P43">Доступ педагогов к  информационным системам и информационно - телекоммуникационным сетям обеспечивается согласно графику с 13.00 - 15.00.</text:p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P10"/>
            </table:table-cell>
            <table:table-cell table:style-name="Таблица2.A1" office:value-type="string">
              <text:p text:style-name="P10"/>
            </table:table-cell>
            <table:table-cell table:style-name="Таблица2.A1" office:value-type="string">
              <text:p text:style-name="P11"/>
            </table:table-cell>
          </table:table-row>
          <table:table-row table:style-name="Таблица2.1">
            <table:table-cell table:style-name="Таблица2.A1" office:value-type="string">
              <text:p text:style-name="P12"/>
            </table:table-cell>
            <table:table-cell table:style-name="Таблица2.A1" office:value-type="string">
              <text:p text:style-name="P12"/>
            </table:table-cell>
            <table:table-cell table:style-name="Таблица2.A1" office:value-type="string">
              <text:p text:style-name="P12"/>
            </table:table-cell>
          </table:table-row>
          <table:table-row table:style-name="Таблица2.1">
            <table:table-cell table:style-name="Таблица2.A1" office:value-type="string">
              <text:p text:style-name="P12"/>
            </table:table-cell>
            <table:table-cell table:style-name="Таблица2.A1" office:value-type="string">
              <text:p text:style-name="P12"/>
            </table:table-cell>
            <table:table-cell table:style-name="Таблица2.A1" office:value-type="string">
              <text:p text:style-name="P12"/>
            </table:table-cell>
          </table:table-row>
        </table:table>
        <text:p text:style-name="P9"><text:span text:style-name="Strong_20_Emphasis"><text:span text:style-name="T6">ОБЕСПЕЧЕНИЕ ДОСТУПА В ЗДАНИЯ ОБРАЗОВАТЕЛЬНОЙ ОРГАНИЗАЦИИ ИНВАЛИДОВ И ЛИЦ С ОГРАНИЧЕННЫМИ ВОЗМОЖНОСТЯМИ ЗДОРОВЬЯ</text:span></text:span></text:p>
        <text:p text:style-name="P6">Доступ в здание обеспечивает кнопка вызова персонала.</text:p>
        <text:p text:style-name="P6"/>
        <text:p text:style-name="P6"/>
        <text:p text:style-name="P9"><text:span text:style-name="T8"> </text:span><text:span text:style-name="Strong_20_Emphasis"><text:span text:style-name="T6">УСЛОВИЯ ПИТАНИЯ ОБУЧАЮЩИХСЯ, В ТОМ ЧИСЛЕ ИНВАЛИДОВ И ЛИЦ С ОГРАНИЧЕННЫМИ ВОЗМОЖНОСТЯМИ ЗДОРОВЬЯ</text:span></text:span></text:p>
        <text:p text:style-name="P20"><text:span text:style-name="Strong_20_Emphasis"><text:span text:style-name="T5"><text:s/>В дошкольном учреждении питание организовано в соответствии с медицинскими требованиями: сбалансированное,  рациональное, четырехразовое. 10 дневное меню согласовано  и утверждено  Ведется документация по организации питания, предусмотренная  СанПиНом. Накопительная ведомость  продуктов питания показывает, что в достаточном количестве дети употребляют в пищу все основные продукты. Пищеблок ДДОУ сертифицирован.</text:span></text:span></text:p>
        <text:p text:style-name="P8">     <text:span text:style-name="T2">Одна из главных задач детского сада - это обеспечение конституционного права каждого ребенка на охрану его жизни и здоровья. Здоровье детей невозможно обеспечить без рационального питания, которое является необходимым условием их гармоничного роста, физического и нервно-психического развития, устойчивости к действиям </text:span><text:soft-page-break/><text:span text:style-name="T2">инфекций и др. неблагоприятных факторов внешней среды. Правильно организованное питание обеспечивает организм всеми необходимыми ему пищевыми веществами( белками, жирами, углеводами, витаминами и минеральными солями). и энергией.</text:span></text:p>
        <text:p text:style-name="P8">    <text:span text:style-name="T2">Основным принципом питания дошкольников является максимальное разнообразие пищевых рационов, которое достигается путем использования достаточного ассортимента продуктов и различных способов кулинарной обработки. В повседневный рацион включены основные группы продуктов - мясо, рыба, молоко, яйца, фрукты, овощи, сахар, хлеб, крупы и др.</text:span></text:p>
        <text:p text:style-name="P8">   <text:span text:style-name="T2">Исключение из рациона питания продуктов и блюд, способных оказывать раздражающее действие на слизистую органов пищеварения, а также продуктов, которые могли бы привезти к ухудшению здоровья у детей с хроническими заболеваниями9 вне стадии обострения) или компенсированными функциональными нарушениями органов желудочно-кишечного тракта (щадящее питание).</text:span></text:p>
        <text:p text:style-name="P8">  <text:span text:style-name="T2">Учет индивидуальных особенностей детей (в том числе непереносимость ими отдельных продуктов и блюд).</text:span></text:p>
        <text:p text:style-name="P8">  <text:span text:style-name="T2">Обеспечение санитарно-эпидемиологической безопасности питания, включающее соблюдение всех санитарных требований к состоянию пищеблока, поставляемым продуктам питания, их транспортировке, хранению, приготовлению и раздаче блюд.</text:span></text:p>
        <text:p text:style-name="P6"/>
        <text:p text:style-name="P6"/>
        <text:p text:style-name="P3"><text:span text:style-name="Strong_20_Emphasis"><text:span text:style-name="T4">Перспективное меню</text:span></text:span></text:p>
        <text:p text:style-name="P8">    <text:span text:style-name="T2">Питание в детском саду различается в зависимости от сезона и подразделяется на периоды зимы-весны и лета-осени. Меню для </text:span><text:span text:style-name="T2">детей </text:span><text:span text:style-name="T2">разрабатывается заранее, с учетом суточной нормы продуктов в рационе питания, объема порций и сведений о химическом составе продуктов, согласовывается с Роспотребнадзором.</text:span></text:p>
        <text:p text:style-name="P8">     <text:span text:style-name="T2">Только ориентируясь на соотношение в блюдах белков, жиров и углеводов, можно обеспечить правильное питание в детском саду, при котором клетки получают необходимый строительный материал для роста.</text:span></text:p>
        <text:p text:style-name="P8">    <text:span text:style-name="T2">Так как нормы калорийности питания детей зависят от их возраста, то и меню в детском саду составляется с учетом суточной потребности в 1540 ккал детей до трех лет и 1900 ккал – детей старшего возраста.</text:span></text:p>
        <text:p text:style-name="P6"/>
        <text:p text:style-name="P3"><text:span text:style-name="T7">  </text:span><text:span text:style-name="Strong_20_Emphasis"><text:span text:style-name="T4">Питание в детском саду четырехразовое.</text:span></text:span></text:p>
        <text:p text:style-name="P8">     <text:span text:style-name="T2">Это завтрак, во время которого дети получают кашу, бутерброд с маслом и сыром, напиток. Детские каши варят на молоке, чтобы они были </text:span><text:soft-page-break/><text:span text:style-name="T2">еще более полезными. Так как кофе детям не дают, то детские напитки для завтрака – это <text:s/>какао.</text:span></text:p>
        <text:p text:style-name="P8">      <text:span text:style-name="T2">Второй завтрак более легкий и может состоять из <text:s/>фруктов или сока</text:span></text:p>
        <text:p text:style-name="P8">    <text:span text:style-name="T2">Обед состоит из горячего блюда и мясных или рыбных продуктов с гарниром. В дополнение предлагается компот или сок. Детские супы достаточно разнообразны, поэтому в течение недели они не повторяются.</text:span></text:p>
        <text:p text:style-name="P8">  <text:span text:style-name="T2">Полдник (с элементами блюд ужина) – <text:s/>печенье, предлагаемые с кефиром.</text:span></text:p>
        <text:p text:style-name="P6"><text:s text:c="3"/>Ужин-из мясных,куриных или рыбных продуктов с гарниром. Чай или <text:s/>чай <text:s/>с лимоном, булка.</text:p>
        <text:p text:style-name="P7">Ответственный за питание в ДДОУ Детский сад №192 — директор Бабушева Лариса Петровна</text:p>
        <text:p text:style-name="P7"/>
        <text:p text:style-name="P20"><text:span text:style-name="T13"> </text:span><text:span text:style-name="Strong_20_Emphasis"><text:span text:style-name="T14">УСЛОВИЯ ОХРАНЫ ЗДОРОВЬЯ ОБУЧАЮЩИХСЯ, В ТОМ ЧИСЛЕ ИНВАЛИДОВ И ЛИЦ С ОГРАНИЧЕННЫМИ ВОЗМОЖНОСТЯМИ ЗДОРОВЬЯ</text:span></text:span> </text:p>
        <text:p text:style-name="P20"/>
        <text:p text:style-name="P24">Медкабинет ДДОУ лицензирован, оснащен необходимыми оборудованием и медикаментами. Работа ведется согласно плана оздоровительной работы с детьми на учебный год в следующих направлениях:</text:p>
        <text:p text:style-name="P18">Медицинское обслуживание детей осуществляет  Детская поликлиника № 3 ( Ул. Карла Маркса 63)., с которым заключены договора о совместной деятельности по осуществлению медицинской помощи и о совместной деятельности по осуществлению контроля, качества медицинской помощи. </text:p>
        <text:p text:style-name="P1"><text:span text:style-name="Strong_20_Emphasis"><text:span text:style-name="T4">Оптимизация режима:</text:span></text:span></text:p>
        <text:p text:style-name="P21">•<text:span text:style-name="T2">учет возрастных и индивидуальных особенностей детей;</text:span></text:p>
        <text:p text:style-name="P21">•<text:span text:style-name="T2">гибкий режим;</text:span></text:p>
        <text:p text:style-name="P21">•<text:span text:style-name="T2">щадящий режим в адаптационный период;</text:span></text:p>
        <text:p text:style-name="P21">•<text:span text:style-name="T2">каникулы;</text:span></text:p>
        <text:p text:style-name="P21">•<text:span text:style-name="T2">определение оптимальной  учебной нагрузки на детей.</text:span></text:p>
        <text:p text:style-name="P1"><text:span text:style-name="Strong_20_Emphasis"><text:span text:style-name="T4">Организация двигательного режима:</text:span></text:span></text:p>
        <text:p text:style-name="P21">•<text:span text:style-name="T2">организованные занятия;</text:span></text:p>
        <text:p text:style-name="P21">•<text:span text:style-name="T2">прогулка;</text:span></text:p>
        <text:p text:style-name="P21">•<text:span text:style-name="T2">Подвижные  игры;</text:span></text:p>
        <text:p text:style-name="P21"><text:soft-page-break/>• <text:span text:style-name="T2">Использование центров двигательной активности в группах.</text:span></text:p>
        <text:p text:style-name="P21">•<text:span text:style-name="T2">Походы и экскурсии.</text:span></text:p>
        <text:p text:style-name="P1"><text:span text:style-name="Strong_20_Emphasis"><text:span text:style-name="T4">Гигиенические и водные процедуры:</text:span></text:span></text:p>
        <text:p text:style-name="P21">•<text:span text:style-name="T2">Умывание;</text:span></text:p>
        <text:p text:style-name="P21">•<text:span text:style-name="T2">Мытье рук;</text:span></text:p>
        <text:p text:style-name="P21">•<text:span text:style-name="T2">Игры с водой;</text:span></text:p>
        <text:p text:style-name="P21">•<text:span text:style-name="T2">Обеспечение чистоты среды;</text:span></text:p>
        <text:p text:style-name="P1"><text:span text:style-name="Strong_20_Emphasis"><text:span text:style-name="T4">Охрана психического здоровья</text:span></text:span></text:p>
        <text:p text:style-name="P21">•<text:span text:style-name="T2">релаксация;</text:span></text:p>
        <text:p text:style-name="P21">•<text:span text:style-name="T2">коррекция поведения</text:span></text:p>
        <text:p text:style-name="P21">•<text:span text:style-name="T2">игры-тренинги на подавление отрицательных эмоций и снятие невротических состояний</text:span></text:p>
        <text:p text:style-name="P18">Оздоровление, профилактика заболеваемости:</text:p>
        <text:p text:style-name="P21">•<text:span text:style-name="T2">витаминотерапия;</text:span></text:p>
        <text:p text:style-name="P21">•<text:span text:style-name="T2">оксолиновая мазь; </text:span></text:p>
        <text:p text:style-name="P21">•<text:span text:style-name="T2">комплекс закаливающих процедур;</text:span></text:p>
        <text:p text:style-name="P1"><text:span text:style-name="Strong_20_Emphasis"><text:span text:style-name="T4">Диетотерапия:</text:span></text:span></text:p>
        <text:p text:style-name="P21">•<text:span text:style-name="T2">рациональное питание;</text:span></text:p>
        <text:p text:style-name="P21">•<text:span text:style-name="T2">индивидуальное меню</text:span></text:p>
        <text:p text:style-name="P18">Пропаганда ЗОЖ:</text:p>
        <text:p text:style-name="P21">•<text:span text:style-name="T2">экологическая <text:s/>азбука;</text:span></text:p>
        <text:p text:style-name="P21">•<text:span text:style-name="T2">периодическая печать;</text:span></text:p>
        <text:p text:style-name="P21">•<text:span text:style-name="T2">спецзанятия ( ОБЖ);</text:span></text:p>
        <text:p text:style-name="P21">•<text:span text:style-name="T2">санпросветработа.</text:span></text:p>
        <text:p text:style-name="P23"><text:span text:style-name="Strong_20_Emphasis"><text:span text:style-name="T4"/></text:span></text:p>
        <text:p text:style-name="P8">  <text:span text:style-name="T2">Основным нормативно-правовым актом, содержащим положение об обеспечение безопасности участников образовательного процесса </text:span><text:span text:style-name="T2">является ФЗ «Об образовании в Российской Федерации», который  устанавливает ответственность образовательного учреждения за жизнь и здоровье воспитанников и работников учреждения во время образовательного процесса.</text:span></text:p>
        <text:p text:style-name="P22"><text:soft-page-break/>  <text:span text:style-name="T2">Основными направлениями деятельности администрации детского сада по обеспечению безопасности в детском саду является: </text:span></text:p>
        <text:p text:style-name="P3"><text:span text:style-name="Strong_20_Emphasis"><text:span text:style-name="T4">1. </text:span></text:span><text:span text:style-name="Strong_20_Emphasis"><text:span text:style-name="T6">Охрана жизни и здоровья детей.</text:span></text:span></text:p>
        <text:p text:style-name="P8"> <text:span text:style-name="T2">Главной целью  является  сохранение жизни и здоровья воспитанников.</text:span></text:p>
        <text:p text:style-name="P22">  <text:span text:style-name="T2">В связи с этим в детском саду имеется :</text:span></text:p>
        <text:p text:style-name="P6">- Входные двери с <text:s/>магнитными замками и установлены камеры во всех группах <text:s/>;</text:p>
        <text:p text:style-name="P6">- 2 раза в год осуществляется административно-общественный контроль. Цель которого – проверка соблюдения техники безопасности и санитарно-гигиенических норм во время реализации воспитательно-образовательного процесса;</text:p>
        <text:p text:style-name="P6">- Заключен договор на экстренный вызов нарядов подразделения вневедомственной охраны в случае угрозы личной или имущественной безопасности.</text:p>
        <text:p text:style-name="P6">- В каждой группе имеются медицинские аптечки;</text:p>
        <text:p text:style-name="P6">- Для обеззараживания воздуха в группах имеются бактерицидные <text:s/>лампы;</text:p>
        <text:p text:style-name="P6">- Своевременная замена столовой посуды;</text:p>
        <text:p text:style-name="P6">- Изъятие из обращения сломанных игрушек;</text:p>
        <text:p text:style-name="P6">- На все игрушки имеется сертификат качества;</text:p>
        <text:p text:style-name="P6">- На физкультурное оборудование имеется акт готовности;</text:p>
        <text:p text:style-name="P6">- На прогулочных площадках игровое и физкультурное оборудование (скамьи, горки, песочницы, оборудование для <text:s/>детей ) надежно закреплено, имеются акты;</text:p>
        <text:p text:style-name="P6">- Прогулочные площадки, веранды безопасны для прогулок т.е. нет опасных для детей предметов (гвоздей, досок, стекла и т.д.), проводится ежедневная уборка территории.</text:p>
        <text:p text:style-name="P3"><text:span text:style-name="Strong_20_Emphasis"><text:span text:style-name="T4">2. </text:span></text:span><text:span text:style-name="Strong_20_Emphasis"><text:span text:style-name="T6">Пожарная безопасность.</text:span></text:span></text:p>
        <text:p text:style-name="P6">- В детском саду установлена автоматическая пожарная сигнализация со звуковым оповещателем;</text:p>
        <text:p text:style-name="P6">- Имеются <text:s/>огнетушители и пожарные краны;</text:p>
        <text:p text:style-name="P6">- В каждой комнате детского сада установлен дымовой датчик;</text:p>
        <text:p text:style-name="P6">- В группах оформлены уголки безопасности для детей и информация для родителей в приемных;</text:p>
        <text:p text:style-name="P6">- Воспитатели проводят как беседы так и занятия с детьми на тему пожарной безопасности в детском саду и дома, проходят выставки рисунков;</text:p>
        <text:p text:style-name="P6">- 2 раза в год проводятся практические занятия по правилам эвакуации в случае возникновения пожара совместно со специалистами пожарной части;</text:p>
        <text:p text:style-name="P6"><text:soft-page-break/>- Проводятся экскурсии  детей с воспитателями в пожарную часть;</text:p>
        <text:p text:style-name="P6">- Проводятся консультации с персоналом по проверке знаний по пожарной безопасности</text:p>
        <text:p text:style-name="P3"><text:span text:style-name="Strong_20_Emphasis"><text:span text:style-name="T4">3. </text:span></text:span><text:span text:style-name="Strong_20_Emphasis"><text:span text:style-name="T6">Антитеррористическая деятельность</text:span></text:span><text:span text:style-name="Strong_20_Emphasis"><text:span text:style-name="T4">. </text:span></text:span></text:p>
        <text:p text:style-name="P6">- Проводятся беседы и практические занятия с детьми на нахождение бесхозного предмета и действие в случае возникновения ЧС;</text:p>
        <text:p text:style-name="P6">- На 1 этаже детского сада <text:s/>находится пост охраны;</text:p>
        <text:p text:style-name="P6">- Проводится ежедневная проверка целостности входных дверей, замков;</text:p>
        <text:p text:style-name="P6">- Прогулочные площадки ежедневно проверяются перед прогулкой воспитателями на наличие постороннего предмета;</text:p>
        <text:p text:style-name="P6">- В каждой группе имеется информация по действиям в случае ЧС.</text:p>
        <text:p text:style-name="P8"/>
        <text:p text:style-name="P6">Вся работа детского сада строится на принципах охраны жизни и здоровья обучающихся, в том числе инвалидов и лиц с ограниченными возможностями здоровья.</text:p>
        <text:p text:style-name="P6">1) Проводится ежедневный утренний приём детей воспитателями и (или) медицинскими работниками, которые опрашивают родителей о состоянии здоровья и проводят термометрию (измерение температуры) в присутствии родителей, по показаниям.</text:p>
        <text:p text:style-name="P6">2) Медицинский персонал наряду с администрацией ДДОУ несёт ответственность за здоровье и физическое развитие детей и лиц с ограниченными возможностями в проведение профилактических мероприятий, соблюдение санитарно-гигиенических норм, режима дня. ДДОУ предоставляет помещение с соответствующими условиями для работы медицинских работников, осуществляет контроль их деятельности.</text:p>
        <text:p text:style-name="P6">3) Большое внимание в детском саду уделяется созданию условий для сохранения и укрепления здоровья воспитанников. Деятельность по сохранению и укреплению здоровья воспитанников осуществляется с учётом индивидуальных особенностей детей; путём оптимизации режима дня (все виды режима разработаны на основе требований СанПиН); осуществления профилактических мероприятий; контроля за физическим и психическим состоянием детей; проведений закаливающих процедур; обеспечения условий для успешной адаптации ребёнка к детскому саду; формирование у детей и родителей мотивации к здоровому образу жизни. В течение года варьируется физическая нагрузка в соответствии с индивидуальными особенностями ребенка. Особое место уделяется повышению двигательной активности каждого ребенка в течение всего дня.</text:p>
        <text:list xml:id="list2555565736785886889" text:style-name="L1">
          <text:list-header>
            <text:p text:style-name="P40">оказание первой медико-санитарной помощи;</text:p>
            <text:p text:style-name="P40"><text:soft-page-break/>определена оптимальная учебная нагрузка, режим учебных занятий и продолжительность каникул в соответствии с требованиями СанПиН;</text:p>
            <text:p text:style-name="P40">созданы условия для занятий спортом и двигательной активности с целью профилактики заболеваний и оздоровления воспитанников;</text:p>
            <text:p text:style-name="P40">созданы условия по обеспечению безопасности воспитанников во время пребывания в общеобразовательном учреждении;</text:p>
            <text:p text:style-name="P40">ведется профилактическая работа по предупреждению несчастных случаев с воспитанниками  во время пребывания в дошкольном учреждении;</text:p>
            <text:p text:style-name="P40">все кабинеты, предоставленные для занятий с детьми с особыми образовательными потребностями  оборудованы необходимой мебелью и инвентарем для организации безопасного процесса обучения;</text:p>
            <text:p text:style-name="P40">в дошкольном учреждении осуществляется контроль доступа в учреждение, имеется тревожная кнопка.</text:p>
            <text:p text:style-name="P41"><text:span text:style-name="Strong_20_Emphasis"><text:span text:style-name="T4"/></text:span></text:p>
            <text:p text:style-name="P41"><text:span text:style-name="Strong_20_Emphasis"><text:span text:style-name="T6">ДОСТУП К ИНФОРМАЦИОННЫМ СИСТЕМАМ И ИНФОРМАЦИОННО-ТЕЛЕКОММУНИКАЦИОННЫМ СЕТЯМ, В ТОМ ЧИСЛЕ ПРИСПОСОБЛЕННЫМ ДЛЯ ИСПОЛЬЗОВАНИЯ ИНВАЛИДАМИ И ЛИЦАМИ С ОГРАНИЧЕННЫМИ ВОЗМОЖНОСТЯМИ ЗДОРОВЬЯ</text:span></text:span></text:p>
            <text:p text:style-name="P44">Доступ воспитанников к информационным системам и информационно - телекоммуникационным сетям не предусмотрен  образовательной программой дошкольного образования ДДОУ Детский сад №192.</text:p>
            <text:p text:style-name="P44"/>
            <text:p text:style-name="P41"><text:span text:style-name="Strong_20_Emphasis"><text:span text:style-name="T6">ЭЛЕКТРОННЫЕ ОБРАЗОВАТЕЛЬНЫЕ РЕСУРСЫ, К КОТОРЫМ ОБЕСПЕЧИВАЕТСЯ ДОСТУП ОБУЧАЮЩИХСЯ, В ТОМ ЧИСЛЕ ПРИСПОСОБЛЕННЫХ ДЛЯ ИСПОЛЬЗОВАНИЯ ИНВАЛИДАМИ И ЛИЦАМИ С ОГРАНИЧЕННЫМИ ВОЗМОЖНОСТЯМИ ЗДОРОВЬЯ</text:span></text:span></text:p>
            <text:p text:style-name="P42"><text:a xlink:type="simple" xlink:href="http://deti.mail.ru/forsmall" text:style-name="Internet_20_link" text:visited-style-name="Visited_20_Internet_20_Link">http://deti.mail.ru/forsmall</text:a><text:span text:style-name="T4"> Для самых маленьких: образовательно-развлекательный портал</text:span></text:p>
            <text:p text:style-name="P42"><text:a xlink:type="simple" xlink:href="http://www.solnet.ee/" text:style-name="Internet_20_link" text:visited-style-name="Visited_20_Internet_20_Link">http://www.solnet.ee</text:a><text:span text:style-name="T4">   Детский портал «Солнышко»</text:span></text:p>
            <text:p text:style-name="P42"><text:a xlink:type="simple" xlink:href="http://www.skazki.com/" text:style-name="Internet_20_link" text:visited-style-name="Visited_20_Internet_20_Link">http://www.skazki.com</text:a><text:span text:style-name="T4">   Сказки: интерактивный портал</text:span></text:p>
            <text:p text:style-name="P42"><text:a xlink:type="simple" xlink:href="http://www.deti-book.info/" text:style-name="Internet_20_link" text:visited-style-name="Visited_20_Internet_20_Link">http://www.deti-book.info/</text:a><text:span text:style-name="T4">   Детская электронная библиотека</text:span></text:p>
            <text:p text:style-name="P40"/>
          </text:list-header>
        </text:list>
        <text:p text:style-name="P4"><text:span text:style-name="Strong_20_Emphasis"><text:span text:style-name="T4"/></text:span></text:p>
      </text:section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open sans" svg:font-family="'open sans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махнева</meta:initial-creator>
    <meta:creation-date>2020-05-27T13:02:57.96</meta:creation-date>
    <dc:date>2020-05-28T11:30:55.34</dc:date>
    <dc:creator>ольга махнева</dc:creator>
    <meta:editing-duration>PT1H40M</meta:editing-duration>
    <meta:editing-cycles>9</meta:editing-cycles>
    <meta:generator>OpenOffice/4.1.1$Win32 OpenOffice.org_project/411m6$Build-9775</meta:generator>
    <meta:document-statistic meta:table-count="3" meta:image-count="0" meta:object-count="0" meta:page-count="13" meta:paragraph-count="335" meta:word-count="2349" meta:character-count="18915"/>
  </office:meta>
</office:document-meta>
</file>